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00ffff" style:font-name="Candar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00ffff" style:font-name="Cambria Math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00ff00" style:font-name="Candar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dule</text:p>
      <text:p text:style-name="P3"/>
      <text:p text:style-name="P1">8:10- 8:25 <text:tab/><text:tab/>Morning Work</text:p>
      <text:p text:style-name="P1"/>
      <text:p text:style-name="P1">8:30- 9:15<text:tab/><text:tab/>Science/ Social Studies</text:p>
      <text:p text:style-name="P1"/>
      <text:p text:style-name="P1">9:15- 9:55<text:tab/><text:tab/>Related Arts</text:p>
      <text:p text:style-name="P1"/>
      <text:p text:style-name="P1">10:00- 12:00<text:tab/><text:tab/>Language Arts Block</text:p>
      <text:p text:style-name="P1"/>
      <text:p text:style-name="P1">12:00- 12:30 <text:tab/>Recess</text:p>
      <text:p text:style-name="P1"/>
      <text:p text:style-name="P1">12:40- 1:05<text:tab/><text:tab/>Lunch</text:p>
      <text:p text:style-name="P1"/>
      <text:p text:style-name="P1">1:10- 2:45 <text:tab/><text:tab/>Math</text:p>
      <text:p text:style-name="P1"/>
      <text:p text:style-name="P1">2:45-3:05<text:tab/><text:tab/>Pack up/ Finish wor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h Whittenburg</meta:initial-creator>
    <meta:creation-date>2011-08-28T20:06:57.90</meta:creation-date>
    <meta:document-statistic meta:table-count="0" meta:image-count="0" meta:object-count="0" meta:page-count="1" meta:paragraph-count="9" meta:word-count="33" meta:character-count="211"/>
    <dc:date>2011-08-28T20:13:31.74</dc:date>
    <dc:creator>Hannah Whittenburg</dc:creator>
    <meta:editing-duration>PT00H06M34S</meta:editing-duration>
    <meta:editing-cycles>1</meta:editing-cycles>
    <meta:generator>OpenOffice.org/3.2$Win32 OpenOffice.org_project/320m18$Build-9502</meta:generator>
  </office:meta>
</office:document-meta>
</file>